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Dm Am Bb <text:s/>F-C</text:p>
      <text:p>Comme le jour <text:span text:style-name="Measure_20__23_1_bd_">a</text:span>vançai<text:span text:style-name="Measure_20__23_2">t</text:span> <text:s text:c="10"/>Dm Am C4 C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F-Bb C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C - F F C C - Bb Bb Dm Dm [Pont] <text:s text:c="2"/>levé</text:p>
      <text:p><text:s text:c="5"/>F F C C - Bb Bb Dm C - C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F-Bb C x5) - Bb-C F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